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quot" svg:font-family="&amp;quot"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1563in" fo:margin-bottom="0in" loext:contextual-spacing="false" style:line-height-at-least="0.2291in" fo:background-color="#ffffff"/>
    </style:style>
    <style:style style:name="P2" style:family="paragraph" style:parent-style-name="Standard">
      <loext:graphic-properties draw:fill="solid" draw:fill-color="#ffffff"/>
      <style:paragraph-properties fo:margin-left="0in" fo:margin-right="0in" fo:margin-top="0.1563in" fo:margin-bottom="0in" loext:contextual-spacing="false" style:line-height-at-least="0.2291in" fo:text-indent="0.3402in" style:auto-text-indent="false" fo:background-color="#ffffff"/>
    </style:style>
    <style:style style:name="P3" style:family="paragraph" style:parent-style-name="Standard">
      <loext:graphic-properties draw:fill="solid" draw:fill-color="#ffffff"/>
      <style:paragraph-properties fo:margin-left="0in" fo:margin-right="0in" fo:margin-top="0.1563in" fo:margin-bottom="0in" loext:contextual-spacing="false" style:line-height-at-least="0.2291in" fo:text-indent="0.3402in" style:auto-text-indent="false" fo:background-color="#ffffff"/>
      <style:text-properties fo:color="#333333" style:font-name="&amp;quot" fo:font-size="11.5pt" style:font-name-asian="Times New Roman" style:font-size-asian="11.5pt" style:language-asian="nb" style:country-asian="NO" style:font-name-complex="Times New Roman" style:font-size-complex="11.5pt"/>
    </style:style>
    <style:style style:name="P4" style:family="paragraph" style:parent-style-name="Standard" style:master-page-name="Standard">
      <style:paragraph-properties style:page-number="auto"/>
    </style:style>
    <style:style style:name="T1" style:family="text">
      <style:text-properties style:font-name="Helvetica" fo:font-size="17.5pt" fo:font-weight="bold" fo:background-color="#ffffff" loext:char-shading-value="0" style:font-size-asian="17.5pt" style:font-weight-asian="bold" style:font-name-complex="Helvetica1" style:font-size-complex="17.5pt" style:font-weight-complex="bold"/>
    </style:style>
    <style:style style:name="T2" style:family="text">
      <style:text-properties style:font-name="Helvetica" fo:font-size="10pt" fo:font-style="italic" fo:background-color="#ffffff" loext:char-shading-value="0" style:font-size-asian="10pt" style:font-style-asian="italic" style:font-name-complex="Helvetica1" style:font-size-complex="10pt" style:font-weight-complex="bold"/>
    </style:style>
    <style:style style:name="T3" style:family="text">
      <style:text-properties fo:color="#333333" style:font-name="&amp;quot" fo:font-size="10pt" fo:font-weight="bold" style:font-name-asian="Times New Roman" style:font-size-asian="10pt" style:language-asian="nb" style:country-asian="NO" style:font-weight-asian="bold" style:font-name-complex="Times New Roman" style:font-size-complex="10pt"/>
    </style:style>
    <style:style style:name="T4" style:family="text">
      <style:text-properties fo:color="#333333" style:font-name="&amp;quot" fo:font-size="10pt" style:font-name-asian="Times New Roman" style:font-size-asian="10pt" style:language-asian="nb" style:country-asian="NO" style:font-name-complex="Times New Roman" style:font-size-complex="10pt"/>
    </style:style>
    <style:style style:name="T5" style:family="text">
      <style:text-properties fo:color="#333333" style:font-name="&amp;quot" fo:font-size="11.5pt" fo:font-weight="bold" style:font-name-asian="Times New Roman" style:font-size-asian="11.5pt" style:language-asian="nb" style:country-asian="NO" style:font-weight-asian="bold" style:font-name-complex="Times New Roman" style:font-size-complex="11.5pt"/>
    </style:style>
    <style:style style:name="T6" style:family="text">
      <style:text-properties fo:color="#333333" style:font-name="&amp;quot" fo:font-size="11.5pt" style:font-name-asian="Times New Roman" style:font-size-asian="11.5pt" style:language-asian="nb" style:country-asian="NO" style:font-name-complex="Times New Roman"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skrift om feie- og tilsynsavgift, Alstahaug kommune, Nordland<text:line-break/></text:span><text:span text:style-name="T2">Forslag til høring</text:span></text:p>
      <text:p text:style-name="P1"><text:span text:style-name="T3">Hjemmel:</text:span><text:span text:style-name="T4"> Fastsatt av Alstahaug kommunestyre xx. xx 2020 med hjemmel i lov 14. juni 2002 nr. 20 om vern mot brann, eksplosjon og ulykker med farlig stoff og om brannvesenets redningsoppgaver (brann- og eksplosjonsvernloven) § 28.</text:span></text:p>
      <text:p text:style-name="P1"><text:span text:style-name="T5">§ 1. Formål</text:span></text:p>
      <text:p text:style-name="P2"><text:span text:style-name="T6">Formålet med forskriften er å gi klare retningslinjer og å sikre en konsekvent og enhetlig praksis i forbindelse med innkreving og fastsetting av feie- og tilsynsavgift.</text:span></text:p>
      <text:p text:style-name="P1"><text:span text:style-name="T5">§ 2. Virkeområde</text:span></text:p>
      <text:p text:style-name="P2"><text:span text:style-name="T6">Forskriften gjelder feiing og tilsyn av alle fyringsanlegg i Alstahaug</text:span><text:bookmark text:name="_GoBack"/><text:span text:style-name="T6"> kommune hvor lov om vern mot brann, eksplosjon og ulykker med farlig stoff og om brannvesenets redningsoppgaver (brann- og eksplosjonsvernloven) og forskrift om brannforebygging pålegger dette.</text:span></text:p>
      <text:p text:style-name="P2"><text:span text:style-name="T6">Avgiften skal dekke kommunens utgifter til lovbestemt feiing og tilsyn i henhold til forskrift 17. desember 2015 nr. 1710 om brannforebygging § 6 basert på selvkostprinsippet.</text:span></text:p>
      <text:p text:style-name="P1"><text:span text:style-name="T5">§ 3. Avgiftens størrelse</text:span></text:p>
      <text:p text:style-name="P2"><text:span text:style-name="T6">Fastsettelse av avgiftens størrelse for feiing og tilsyn med fyringsanlegg er basert på prinsippet om at avgiften bare skal dekke kostnadene for denne kommunale ytelsen og ikke kan brukes som skattegrunnlag. Avgiftens størrelse vedtas av kommunestyret.</text:span></text:p>
      <text:p text:style-name="P2"><text:span text:style-name="T6">Feie- og tilsynsavgiften knyttes til boenhet (helårsbolig og fritidsbolig) som har ildsted tilknyttet røykløp. Der flere boenheter deler samme røykløp, skal hver enkelt boenhet betale den fastsatte feie- og tilsynsavgiften.</text:span></text:p>
      <text:p text:style-name="P2"><text:span text:style-name="T6">Årlige avvik i forhold til budsjett utjevnes gjennom overføringer mot et bundet driftsfond som øremerkes for feie- og tilsynstjenestens virksomhet.</text:span></text:p>
      <text:p text:style-name="P2"><text:span text:style-name="T6">Feie- og tilsynstjenesten kan utføre andre oppgaver i umiddelbar tilknytning til feiing og tilsyn med fyringsanlegg dersom dette kun medfører en ubetydelig økning i tidsforbruket og således kan aksepteres dekket innenfor avgiften.</text:span></text:p>
      <text:p text:style-name="P1"><text:span text:style-name="T5">§ 4. Avgift ved ikke utført feiing</text:span></text:p>
      <text:p text:style-name="P2"><text:soft-page-break/><text:span text:style-name="T6">Betalingsplikten gjelder selv om det i et enkelt år ikke blir tilbudt tjenesten på grunn av mindre forskyvinger i feieruten.</text:span></text:p>
      <text:p text:style-name="P2"><text:span text:style-name="T6">Avgiften innkreves også der feier etter varsel ved oppmøte til fastsatt tid, ikke har fått tilfredsstillende adkomst til fyringsanlegget fordi eier eller bruker ikke har vært tilstede, eller lagt forholdene til rette for adkomst til fyringsanlegget.</text:span></text:p>
      <text:p text:style-name="P1"><text:span text:style-name="T5">§ 5. Avgiftsfritak</text:span></text:p>
      <text:p text:style-name="P2"><text:span text:style-name="T6">Forutsetningen for avgiftsfritak er at fyringsanlegget ikke er i bruk over tid, samt at det er tilfredsstillende sikret mot bruk. Tilfredsstillende sikring mot bruk vil være en fysisk adskillelse av den varmeproduserende enheten og skorsteinen. Dette skjer ved å fjerne røykrørstilkoblingen og mure igjen hullet i skorsteinen. Alternativt kan ildsted eller røykløp fysisk plomberes.</text:span></text:p>
      <text:p text:style-name="P2"><text:span text:style-name="T6">Når tilfredsstillende sikring er gjennomført, skal avgift ikke faktureres. Det er eier eller bruker av fyringsanlegget som er ansvarlig for å underrette kommunen (ved søknad om fritak for feie- og tilsynsavgift) at fyringsanlegget ikke lenger er i bruk, samt gi melding til kommunen dersom det tas i bruk igjen.</text:span></text:p>
      <text:p text:style-name="P2"><text:span text:style-name="T6">Avgiftsplikten er ikke knyttet til tidspunktet for når den enkelte feiing, eller det enkelte tilsynet er gjennomført, men gjelder for feierperioden uansett når i perioden tjenesten finner sted.</text:span></text:p>
      <text:p text:style-name="P1"><text:span text:style-name="T5">§ 6. Innkrevingsordning</text:span></text:p>
      <text:p text:style-name="P2"><text:span text:style-name="T6">Avgiften kreves inn som en årlig avgift. Avgiftsplikten er ikke knyttet opp mot tidspunktet eller fastsatt intervall for feiing eller tilsyn.</text:span></text:p>
      <text:p text:style-name="P2"><text:span text:style-name="T6">Avgiften innkreves sammen med de andre kommunale avgifter for å opprettholde et rasjonelt innkrevingssystem.</text:span></text:p>
      <text:p text:style-name="P1"><text:span text:style-name="T5">§ 7. Håndheving og sanksjoner</text:span></text:p>
      <text:p text:style-name="P2"><text:span text:style-name="T6">Lokalt tilsyn, håndheving og sanksjoner skal finne sted i samsvar bestemmelser i brann- og eksplosjonsvernlovens kapittel 7.</text:span></text:p>
      <text:p text:style-name="P1"><text:span text:style-name="T5">§ 8. Klage</text:span></text:p>
      <text:p text:style-name="P2"><text:span text:style-name="T6">Klage på vedtak gjort i medhold av denne forskrift fremsettes skriftlig til Alstahaug kommune v/brannsjefen.</text:span></text:p>
      <text:p text:style-name="P2"><text:soft-page-break/><text:span text:style-name="T6">Saksbehandlingen ved klager følger bestemmelsene gitt i eller i medhold av brann- og eksplosjonsvernloven, samt lov om behandlingsmåten i forvaltningssaker (forvaltningsloven).</text:span></text:p>
      <text:p text:style-name="P1"><text:span text:style-name="T5">§ 9. Ikrafttredelse</text:span></text:p>
      <text:p text:style-name="P2"><text:span text:style-name="T6">Forskriften trer i kraft fra 01.01 2021.</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quot" svg:font-family="&amp;quot"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gfinn Ness Andreassen</meta:initial-creator>
    <dc:creator>Dagfinn Ness Andreassen</dc:creator>
    <meta:editing-cycles>3</meta:editing-cycles>
    <meta:creation-date>2020-02-26T12:20:00</meta:creation-date>
    <dc:date>2020-02-26T12:22:00</dc:date>
    <meta:editing-duration>PT2M</meta:editing-duration>
    <meta:generator>LibreOffice/5.4.6.2$Linux_X86_64 LibreOffice_project/40$Build-2</meta:generator>
    <meta:document-statistic meta:table-count="0" meta:image-count="0" meta:object-count="0" meta:page-count="3" meta:paragraph-count="29" meta:word-count="569" meta:character-count="3911" meta:non-whitespace-character-count="3371"/>
    <meta:user-defined meta:name="AppVersion">14.0000</meta:user-defined>
    <meta:user-defined meta:name="Company">HALD-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193E2E7.dotm" xlink:href=""/>
  </office:meta>
</office:document-meta>
</file>