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Kommunestyre 12.des 2018</text:span></text:p>
      <text:p text:style-name="Standard"/>
      <text:p text:style-name="Standard">Forslag til vedtak som tillegg til framlegget fra Ap:</text:p>
      <text:p text:style-name="Standard"><text:span text:style-name="T2">Investeringsbudsjett</text:span></text:p>
      <text:p text:style-name="Standard">I investeringsbudsjettet og økonomiplan innarbeides tiltak Slamskiller Ura og Segelbergan på 7,25 mill inn i tiltaket Rehab vann/avløp. De planlagte tiltakene innen rehab vann/avløp forskyves i tid og tilpasses de økonomiske rammene som gis i økonomiplan.</text:p>
      <text:p text:style-name="Standard"/>
      <text:p text:style-name="Standard"/>
      <text:p text:style-name="Standard">Drift</text:p>
      <text:p text:style-name="Standard"><text:span text:style-name="T2">Kulturnedtrekk</text:span></text:p>
      <text:p text:style-name="Standard">Alternativ B er lagt inn i økonomiplan. Beskrivelse av tiltaket er en kopi av beskrivelsen fra budsjettbehandlingen i desember 2017. </text:p>
      <text:p text:style-name="Standard">I årets tiltak er det et generelt nedtrekk i rammen til kultur med 1,4 mill. Administrasjon skal jobbe utfra det og ta ned driften slik at kvaliteten og omfanget av endringene i kulturetatens tjenester blir så skånsom som mulig. Ungdomstjenesten skal ikke få endret ramm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 Helen Sigerstad</meta:initial-creator>
    <dc:creator>Kristin Vangen</dc:creator>
    <meta:editing-cycles>2</meta:editing-cycles>
    <meta:creation-date>2018-12-12T14:09:00</meta:creation-date>
    <dc:date>2018-12-12T14:09:00</dc:date>
    <meta:editing-duration>P0D</meta:editing-duration>
    <meta:generator>LibreOffice/5.4.6.2$Linux_X86_64 LibreOffice_project/40$Build-2</meta:generator>
    <meta:document-statistic meta:table-count="0" meta:image-count="0" meta:object-count="0" meta:page-count="1" meta:paragraph-count="8" meta:word-count="116" meta:character-count="776" meta:non-whitespace-character-count="667"/>
    <meta:user-defined meta:name="AppVersion">14.0000</meta:user-defined>
    <meta:user-defined meta:name="Company">Nibi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73313C70" xlink:href=""/>
  </office:meta>
</office:document-meta>
</file>