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521in" table:align="left" style:writing-mode="lr-tb"/>
    </style:style>
    <style:style style:name="Table1.A" style:family="table-column">
      <style:table-column-properties style:column-width="2.6083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2681in" fo:keep-together="auto"/>
    </style:style>
    <style:style style:name="Table1.3" style:family="table-row">
      <style:table-row-properties fo:keep-together="always"/>
    </style:style>
    <style:style style:name="Table1.4" style:family="table-row">
      <style:table-row-properties style:min-row-height="0.6903in" fo:keep-together="auto"/>
    </style:style>
    <style:style style:name="Table2" style:family="table">
      <style:table-properties style:width="6.5528in" fo:margin-left="-0.0521in" table:align="left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2.0181in"/>
    </style:style>
    <style:style style:name="Table2.C" style:family="table-column">
      <style:table-column-properties style:column-width="1.0826in"/>
    </style:style>
    <style:style style:name="Table2.D" style:family="table-column">
      <style:table-column-properties style:column-width="0.7875in"/>
    </style:style>
    <style:style style:name="Table2.E" style:family="table-column">
      <style:table-column-properties style:column-width="1.38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18" style:family="table-row">
      <style:table-row-properties style:min-row-height="0.1118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9835in" fo:margin-right="0in" fo:text-indent="0.4917in" style:auto-text-indent="false"/>
    </style:style>
    <style:style style:name="P8" style:family="paragraph" style:parent-style-name="Standard">
      <style:paragraph-properties fo:margin-left="1.9665in" fo:margin-right="0in" fo:text-indent="0.4917in" style:auto-text-indent="false"/>
    </style:style>
    <style:style style:name="P9" style:family="paragraph" style:parent-style-name="Standard">
      <style:paragraph-properties fo:margin-left="3.4417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AKSINER VED UTENLANDSREISER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NAVN</text:p>
          </table:table-cell>
          <table:table-cell table:style-name="Table1.A1" office:value-type="string">
            <text:p text:style-name="P1">F. dato</text:p>
          </table:table-cell>
          <table:table-cell table:style-name="Table1.A1" table:number-columns-spanned="2" office:value-type="string">
            <text:p text:style-name="P1">Adresse</text:p>
          </table:table-cell>
          <table:covered-table-cell/>
          <table:table-cell table:style-name="Table1.A1" office:value-type="string">
            <text:p text:style-name="P1">Tlf. hjem</text:p>
          </table:table-cell>
          <table:table-cell table:style-name="Table1.F1" office:value-type="string">
            <text:p text:style-name="P1">Tlf. jobb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GRAVID ? <text:s text:c="11"/>Siste mens:</text:p>
          </table:table-cell>
          <table:table-cell table:style-name="Table1.F1" table:number-columns-spanned="5" office:value-type="string">
            <text:p text:style-name="P1">Spesielle helseproblemer: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Reisemål</text:p>
            <text:p text:style-name="P1"/>
          </table:table-cell>
          <table:table-cell table:style-name="Table1.A1" table:number-columns-spanned="2" office:value-type="string">
            <text:p text:style-name="P1">Avreisedato</text:p>
            <text:p text:style-name="P1"/>
          </table:table-cell>
          <table:covered-table-cell/>
          <table:table-cell table:style-name="Table1.A1" office:value-type="string">
            <text:p text:style-name="P1">Hvor lenge borte.</text:p>
            <text:p text:style-name="P1"/>
          </table:table-cell>
          <table:table-cell table:style-name="Table1.F1" table:number-columns-spanned="2" office:value-type="string">
            <text:p text:style-name="P1">Type reise:</text:p>
            <text:p text:style-name="P1">A: Kongress/storby</text:p>
            <text:p text:style-name="P1">B: Charter 1 -2 uker</text:p>
            <text:p text:style-name="P1">C: ”Ryggsekktur”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Vaksine type</text:p>
          </table:table-cell>
          <table:table-cell table:style-name="Table2.A1" office:value-type="string">
            <text:p text:style-name="P1">Dose</text:p>
          </table:table-cell>
          <table:table-cell table:style-name="Table2.A1" office:value-type="string">
            <text:p text:style-name="P1">Pris pr. dose</text:p>
          </table:table-cell>
          <table:table-cell table:style-name="Table2.A1" office:value-type="string">
            <text:p text:style-name="P1">Pas skal ha</text:p>
          </table:table-cell>
          <table:table-cell table:style-name="Table2.E1" office:value-type="string">
            <text:p text:style-name="P1">Kommentarer <text:s text:c="6"/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5">Polio(POL03) Imovax</text:p>
          </table:table-cell>
          <table:table-cell table:style-name="Table2.A1" office:value-type="string">
            <text:p text:style-name="Standard">0,5 ml</text:p>
            <text:p text:style-name="Standard">hvert 10.år</text:p>
          </table:table-cell>
          <table:table-cell table:style-name="Table2.A1" office:value-type="string">
            <text:p text:style-name="Standard">Kr.140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<text:s/>(Booster - Difteri, polio, tetanus, kikhoste) (KOM02) Boostix-polio</text:p>
          </table:table-cell>
          <table:table-cell table:style-name="Table2.A1" office:value-type="string">
            <text:p text:style-name="Standard">0,5 ml</text:p>
            <text:p text:style-name="Standard">hvert 10.år</text:p>
          </table:table-cell>
          <table:table-cell table:style-name="Table2.A1" office:value-type="string">
            <text:p text:style-name="Standard">Kr 255,- pr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5">Hepatitt A(HEP02)</text:p>
            <text:p text:style-name="Standard"><text:span text:style-name="T3">Havrix , </text:span></text:p>
            <text:p text:style-name="P5"/>
          </table:table-cell>
          <table:table-cell table:style-name="Table2.A1" office:value-type="string">
            <text:p text:style-name="Standard">0,5ml barn over 1 år, </text:p>
            <text:p text:style-name="Standard">1,0 ml voksne over16 år (2 dos: 0 og 6 -12 mnd)</text:p>
          </table:table-cell>
          <table:table-cell table:style-name="Table2.A1" office:value-type="string">
            <text:p text:style-name="Standard">Kr. 255,- pr. dose</text:p>
            <text:p text:style-name="Standard">---------------------</text:p>
            <text:p text:style-name="Standard">Kr.280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Hepatitt B (Engerix)</text:p>
            <text:p text:style-name="Standard">0-15 år (HEP01)</text:p>
          </table:table-cell>
          <table:table-cell table:style-name="Table2.A1" office:value-type="string">
            <text:p text:style-name="Standard">0,5 ml (3 doser 0, 1 og 6 mnd) </text:p>
          </table:table-cell>
          <table:table-cell table:style-name="Table2.A1" office:value-type="string">
            <text:p text:style-name="Standard">Kr. 170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Hepatitt B fom.16 år</text:p>
            <text:p text:style-name="Standard">(Engerix)(HEP01)</text:p>
          </table:table-cell>
          <table:table-cell table:style-name="Table2.A1" office:value-type="string">
            <text:p text:style-name="Standard">1,0 ml (3 doser 0, 1 og 6 mnd) </text:p>
          </table:table-cell>
          <table:table-cell table:style-name="Table2.A1" office:value-type="string">
            <text:p text:style-name="Standard">Kr 220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Twinrix barn (HEP20)</text:p>
            <text:p text:style-name="Standard">Hepatitt <text:s/>A og B</text:p>
          </table:table-cell>
          <table:table-cell table:style-name="Table2.A1" office:value-type="string">
            <text:p text:style-name="Standard">0,5 ml <text:s/></text:p>
            <text:p text:style-name="Standard">(3 dos: 0,1 og 6)</text:p>
          </table:table-cell>
          <table:table-cell table:style-name="Table2.A1" office:value-type="string">
            <text:p text:style-name="Standard">Kr 315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Twinrix voksen (HEP20)</text:p>
            <text:p text:style-name="Standard">Hepatitt A og B</text:p>
          </table:table-cell>
          <table:table-cell table:style-name="Table2.A1" office:value-type="string">
            <text:p text:style-name="Standard">1,0 ml over16 år</text:p>
            <text:p text:style-name="Standard"><text:s/>(3 doser: 0,1 og 6 mnd)</text:p>
          </table:table-cell>
          <table:table-cell table:style-name="Table2.A1" office:value-type="string">
            <text:p text:style-name="P4"/>
            <text:p text:style-name="Standard">Kr 420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Gulfeber (GUL01)</text:p>
          </table:table-cell>
          <table:table-cell table:style-name="Table2.A1" office:value-type="string">
            <text:p text:style-name="Standard">1 dose hvert 10. år</text:p>
          </table:table-cell>
          <table:table-cell table:style-name="Table2.A1" office:value-type="string">
            <text:p text:style-name="Standard">Kr 315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Japansk encefalitt</text:p>
            <text:p text:style-name="Standard">”Ixiaro” (ENC02)</text:p>
          </table:table-cell>
          <table:table-cell table:style-name="Table2.A1" office:value-type="string">
            <text:p text:style-name="Standard">0,5 ml 2 dos. over 3år.</text:p>
            <text:p text:style-name="Standard">Hvert 1-2 år. (0,25 ml &lt;3år)</text:p>
          </table:table-cell>
          <table:table-cell table:style-name="Table2.A1" office:value-type="string">
            <text:p text:style-name="Standard">Kr 815,- pr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Dukoral (KOL01)</text:p>
            <text:p text:style-name="Standard">&gt; 2 år</text:p>
          </table:table-cell>
          <table:table-cell table:style-name="Table2.A1" office:value-type="string">
            <text:p text:style-name="Standard">2 doser 1-6 ukers intervall. Dose 1 gis på HS. Dose 2 med heim</text:p>
          </table:table-cell>
          <table:table-cell table:style-name="Table2.A1" office:value-type="string">
            <text:p text:style-name="P4"/>
            <text:p text:style-name="Standard">Kr 180,-pr. dose.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Meningokokk A-C-W-Y (MK04)</text:p>
          </table:table-cell>
          <table:table-cell table:style-name="Table2.A1" office:value-type="string">
            <text:p text:style-name="Standard">0,5 ml over 1 år</text:p>
            <text:p text:style-name="Standard">Nimenrix</text:p>
          </table:table-cell>
          <table:table-cell table:style-name="Table2.A1" office:value-type="string">
            <text:p text:style-name="Standard">Kr. 400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Typherix (TYF03)</text:p>
          </table:table-cell>
          <table:table-cell table:style-name="Table2.A1" office:value-type="string">
            <text:p text:style-name="Standard">0,5 ml over 5 år alder, </text:p>
            <text:p text:style-name="Standard">hvert 3 år</text:p>
          </table:table-cell>
          <table:table-cell table:style-name="Table2.A1" office:value-type="string">
            <text:p text:style-name="Standard">Kr 130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TicoVac <text:s/>f.o.m 16år</text:p>
            <text:p text:style-name="Standard">(skogflåttencefalitt)</text:p>
          </table:table-cell>
          <table:table-cell table:style-name="Table2.A1" office:value-type="string">
            <text:p text:style-name="Standard">0,5ml (3doser: 0-2-6)</text:p>
            <text:p text:style-name="Standard">Booster etter 3 – 5 år.</text:p>
          </table:table-cell>
          <table:table-cell table:style-name="Table2.A1" office:value-type="string">
            <text:p text:style-name="Standard">310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Standard">TicoVac Junio<text:span text:style-name="T3">r </text:span></text:p>
            <text:p text:style-name="Standard">1-16 år (ENC01)</text:p>
          </table:table-cell>
          <table:table-cell table:style-name="Table2.A1" office:value-type="string">
            <text:p text:style-name="Standard">0,25ml (3doser:0-2-6)</text:p>
            <text:p text:style-name="Standard">Booster etter 3- 5 år</text:p>
          </table:table-cell>
          <table:table-cell table:style-name="Table2.A1" office:value-type="string">
            <text:p text:style-name="Standard">300,- pr. dose</text:p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8">
          <table:table-cell table:style-name="Table2.A1" table:number-columns-spanned="4" office:value-type="string">
            <text:p text:style-name="Standard">Sum vaksiner</text:p>
          </table:table-cell>
          <table:covered-table-cell/>
          <table:covered-table-cell/>
          <table:covered-table-cell/>
          <table:table-cell table:style-name="Table2.E1" office:value-type="string">
            <text:p text:style-name="Standard">Kr. </text:p>
          </table:table-cell>
        </table:table-row>
        <table:table-row table:style-name="Table2.1">
          <table:table-cell table:style-name="Table2.A1" table:number-columns-spanned="4" office:value-type="string">
            <text:p text:style-name="Standard">Honorar - se nedenfor</text:p>
          </table:table-cell>
          <table:covered-table-cell/>
          <table:covered-table-cell/>
          <table:covered-table-cell/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table:number-columns-spanned="4" office:value-type="string">
            <text:p text:style-name="Standard">SUM TOTAL</text:p>
          </table:table-cell>
          <table:covered-table-cell/>
          <table:covered-table-cell/>
          <table:covered-table-cell/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table:number-columns-spanned="4" office:value-type="string">
            <text:p text:style-name="Standard"><text:span text:style-name="T2">Malariaprofylakse</text:span> (resept vedlagt ved behov)</text:p>
          </table:table-cell>
          <table:covered-table-cell/>
          <table:covered-table-cell/>
          <table:covered-table-cell/>
          <table:table-cell table:style-name="Table2.E1" office:value-type="string">
            <text:p text:style-name="P4"/>
          </table:table-cell>
        </table:table-row>
      </table:table>
      <text:p text:style-name="Standard">HONORAR / egenandel:<text:tab/>Legehonorar <text:s text:c="63"/>kr 330,-</text:p>
      <text:p text:style-name="P7">Familie 1. gang (uansett størrelse på familien<text:tab/>kr 700,-</text:p>
      <text:p text:style-name="Standard"><text:tab/><text:tab/> <text:s text:c="13"/>Adm. Gebyr setting Voksne<text:tab/><text:tab/><text:tab/>kr 200,- <text:s text:c="7"/><text:span text:style-name="T2">Pris på vaksine </text:span></text:p>
      <text:p text:style-name="P8">Barn (inntil 16 år )<text:tab/><text:tab/>kr 100,- <text:tab/> <text:s text:c="6"/><text:span text:style-name="T2">kommer i</text:span><text:tab/></text:p>
      <text:p text:style-name="P8">Familie påfyllingsdose (3-4 stk) <text:s text:c="2"/><text:tab/>kr 250,- <text:s text:c="7"/><text:span text:style-name="T2">tillegg.</text:span></text:p>
      <text:p text:style-name="P9">( 5 og flere) <text:tab/>kr 400,-</text:p>
      <text:p text:style-name="Standard"><text:span text:style-name="T1">NB! AVBESTILLING MÅ SKJE 1 DØGN I FORVEIEN. DERSOM IKKE MØTT FÅR DE EN REGNING PÅ </text:span><text:span text:style-name="T4">KR <text:s/>200,- </text:span></text:p>
      <text:p text:style-name="P6"><text:s text:c="2"/></text:p>
      <text:h text:style-name="Heading_20_1" text:outline-level="1">ARKIV: Fells / Helsestasjon/ Vaksinering/ Reisevaksiner/ Priser på……. Rev. 01.10.16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KSINER VED UTENLANDSREISER</dc:title>
    <meta:initial-creator>Bjørg Fønnebø</meta:initial-creator>
    <meta:creation-date>2014-11-25T04:14:00</meta:creation-date>
    <dc:creator>Bjørg Ireen Fønnebø</dc:creator>
    <dc:date>2016-09-30T08:24:00</dc:date>
    <meta:print-date>2015-11-30T09:32:00</meta:print-date>
    <meta:editing-cycles>7</meta:editing-cycles>
    <meta:editing-duration>PT36M</meta:editing-duration>
    <meta:document-statistic meta:table-count="2" meta:image-count="0" meta:object-count="0" meta:page-count="1" meta:paragraph-count="97" meta:word-count="372" meta:character-count="2130" meta:non-whitespace-character-count="1707"/>
    <meta:generator>LibreOffice/5.4.6.2$Linux_X86_64 LibreOffice_project/40$Build-2</meta:generator>
  </office:meta>
</office:document-meta>
</file>