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D9000000C50BC9789558A56AAE.png" manifest:media-type="image/png"/>
  <manifest:file-entry manifest:full-path="Pictures/10000000000005D9000000C57A98132D6A14BBAE.png" manifest:media-type="image/png"/>
  <manifest:file-entry manifest:full-path="Pictures/100000000000022E000000E0F0F1C0D0C8AE7A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9pt" style:font-size-asian="9pt" style:font-size-complex="9pt"/>
    </style:style>
    <style:style style:name="P2" style:family="paragraph" style:parent-style-name="Standard" style:master-page-name="First_20_Page">
      <style:paragraph-properties fo:margin-top="0in" fo:margin-bottom="0in" loext:contextual-spacing="false" style:page-number="auto"/>
      <style:text-properties style:font-name="Verdana" fo:font-size="10pt" style:font-size-asian="10pt"/>
    </style:style>
    <style:style style:name="P3" style:family="paragraph" style:parent-style-name="Standard">
      <style:paragraph-properties fo:margin-left="0.9835in" fo:margin-right="0in" fo:text-indent="0.4917in" style:auto-text-indent="false"/>
    </style:style>
    <style:style style:name="P4" style:family="paragraph" style:parent-style-name="Footer">
      <style:paragraph-properties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fo:font-size="8pt" style:font-size-asian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style:font-name="Verdana" fo:font-size="7pt" style:font-size-asian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margin-top="0in" fo:margin-bottom="0in" loext:contextual-spacing="false" fo:text-align="end" style:justify-single-word="false">
        <style:tab-stops>
          <style:tab-stop style:position="4.3311in" style:type="center"/>
          <style:tab-stop style:position="6.3in" style:type="right"/>
        </style:tab-stops>
      </style:paragraph-properties>
    </style:style>
    <style:style style:name="P11" style:family="paragraph" style:parent-style-name="Enkeltlinje">
      <style:paragraph-properties>
        <style:tab-stops>
          <style:tab-stop style:position="1.1811in"/>
          <style:tab-stop style:position="1.9689in"/>
          <style:tab-stop style:position="3.3472in"/>
          <style:tab-stop style:position="4.3311in"/>
        </style:tab-stops>
      </style:paragraph-properties>
      <style:text-properties style:font-name="Verdana" fo:font-size="10pt" style:font-size-asian="10pt"/>
    </style:style>
    <style:style style:name="P12" style:family="paragraph" style:parent-style-name="Enkeltlinje">
      <style:paragraph-properties>
        <style:tab-stops>
          <style:tab-stop style:position="1.1811in"/>
          <style:tab-stop style:position="1.9689in"/>
          <style:tab-stop style:position="3.3472in"/>
          <style:tab-stop style:position="4.3311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7pt" style:font-size-asian="7pt"/>
    </style:style>
    <style:style style:name="T4" style:family="text">
      <style:text-properties fo:font-style="italic" style:font-style-asian="italic"/>
    </style:style>
    <style:style style:name="T5" style:family="text">
      <style:text-properties style:font-size-complex="12pt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fo:margin-left="0.1252in" fo:margin-right="0.1264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/>
      <text:p text:style-name="P12"><text:span text:style-name="T1">ENDRING AV BETALERS NAVN OG FØDSELSNUMMER</text:span><text:span text:style-name="T2"><text:tab/><text:tab/><text:tab/></text:span></text:p>
      <text:p text:style-name="P11"/>
      <text:p text:style-name="P12">Nåværende betalers navn: _______________________________________</text:p>
      <text:p text:style-name="P12"/>
      <text:p text:style-name="P12">Fødselsnummer (11 siffer): _______________________________________</text:p>
      <text:p text:style-name="P12"/>
      <text:p text:style-name="P12"/>
      <text:p text:style-name="P12"/>
      <text:p text:style-name="P12">Ny betalers navn: _______________________________________</text:p>
      <text:p text:style-name="P12"/>
      <text:p text:style-name="P12">Fødselsnummer (11 siffer): _______________________________________</text:p>
      <text:p text:style-name="P12"/>
      <text:p text:style-name="P12"/>
      <text:p text:style-name="P12"/>
      <text:p text:style-name="P12">Endring fra periode: _______________________________________</text:p>
      <text:p text:style-name="P12"/>
      <text:p text:style-name="P12">Barnets navn: _______________________________________</text:p>
      <text:p text:style-name="P12"/>
      <text:p text:style-name="P12">Barnets fødselsdato: _______________________________________</text:p>
      <text:p text:style-name="P12"/>
      <text:p text:style-name="P12">Barnehage: _______________________________________</text:p>
      <text:p text:style-name="P12"/>
      <text:p text:style-name="P12"/>
      <text:p text:style-name="P12"/>
      <text:p text:style-name="P12">Dato: ___________ <text:s text:c="3"/></text:p>
      <text:p text:style-name="P12"/>
      <text:p text:style-name="P12">Underskrift ny betaler:_______________________________________ </text:p>
      <text:p text:style-name="P12"/>
      <text:p text:style-name="P12"/>
      <text:p text:style-name="P12">Underskrift nåværende betaler: ________________________________ </text:p>
      <text:p text:style-name="P12"/>
      <text:p text:style-name="P12"/>
      <text:p text:style-name="P12"><text:span text:style-name="T4">Kun gyldig med 2 underskrifter </text:span><text:bookmark text:name="_GoBack"/></text:p>
      <text:p text:style-name="P12"/>
      <text:p text:style-name="P12"/>
      <text:p text:style-name="Standard"><text:span text:style-name="T5">Skjemaet sendes til:<text:tab/>Alstahaug kommune, oppvekst og kultur. </text:span></text:p>
      <text:p text:style-name="P3"><text:span text:style-name="T5">Postboks 1006, 8805 Sandnessjøen</text:span></text:p>
      <text:p text:style-name="P1"/>
      <text:p text:style-name="P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default-outline-level="" style:class="extra">
      <style:paragraph-properties>
        <style:tab-stops/>
      </style:paragraph-properties>
    </style:style>
    <style:style style:name="Enkeltlinje" style:family="paragraph" style:parent-style-name="Standard" style:default-outline-level="">
      <style:paragraph-properties fo:margin-top="0in" fo:margin-bottom="0in" loext:contextual-spacing="fals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font-size="12pt" style:font-size-asian="12pt"/>
    </style:style>
    <style:style style:name="Bunntekst_20_Tegn" style:display-name="Bunntekst Tegn" style:family="text" style:parent-style-name="Default_20_Paragraph_20_Font">
      <style:text-properties fo:font-size="12pt" style:font-size-asian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in" fo:margin-bottom="0in" loext:contextual-spacing="false" fo:text-align="end" style:justify-single-word="false">
        <style:tab-stops>
          <style:tab-stop style:position="4.3311in" style:type="center"/>
          <style:tab-stop style:position="6.3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  <style:text-properties style:font-name="Verdana" fo:font-size="7pt" style:font-size-asian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1252in" fo:margin-right="0.1264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in" fo:page-height="11.6665in" style:num-format="1" style:print-orientation="portrait" fo:margin-top="0.472in" fo:margin-bottom="0.1563in" fo:margin-left="1in" fo:margin-right="0.9335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>
        <style:header-footer-properties fo:min-height="0.8283in" fo:margin-left="0in" fo:margin-right="0in" fo:margin-top="0.7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de <text:page-number text:select-page="current">0</text:page-number><text:s/>av <text:page-count>1</text:page-count></text:p>
      </style:header>
      <style:footer>
        <text:p text:style-name="Footer"><draw:frame draw:style-name="Mfr1" draw:name="Bilde 3" text:anchor-type="char" svg:x="-1.0055in" svg:y="-0.752in" svg:width="8.2071in" svg:height="1.0839in" draw:z-index="0"><draw:image xlink:href="Pictures/10000000000005D9000000C57A98132D6A14BBAE.png" xlink:type="simple" xlink:show="embed" xlink:actuate="onLoad" loext:mime-type="image/png"/><svg:desc>Fjellrekke PMS prosess blå 10%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Bilde 1" text:anchor-type="as-char" svg:width="1.861in" svg:height="0.75in" draw:z-index="1"><draw:image xlink:href="Pictures/100000000000022E000000E0F0F1C0D0C8AE7AC5.jpg" xlink:type="simple" xlink:show="embed" xlink:actuate="onLoad" loext:mime-type="image/jpeg"/><svg:desc>Alstahaug kommune</svg:desc></draw:frame></text:p>
      </style:header>
      <style:footer>
        <text:p text:style-name="MP3"><text:span text:style-name="MT1">.</text:span></text:p>
        <text:p text:style-name="MP4"/>
        <text:p text:style-name="MP4"><draw:frame draw:style-name="Mfr3" draw:name="Bilde 2" text:anchor-type="char" svg:x="-1.0126in" svg:y="0.0154in" svg:width="8.222in" svg:height="1.0701in" draw:z-index="0"><draw:image xlink:href="Pictures/10000201000005D9000000C50BC9789558A56AAE.png" xlink:type="simple" xlink:show="embed" xlink:actuate="onLoad" loext:mime-type="image/png"/><svg:desc>Fjellrekke PMS prosess blå</svg:desc></draw:frame></text:p>
        <text:p text:style-name="MP5"/>
        <text:p text:style-name="MP5"/>
        <text:p text:style-name="MP6"/>
        <text:p text:style-name="MP6"/>
        <text:p text:style-name="MP6"/>
        <text:p text:style-name="MP6"/>
        <text:p text:style-name="MP7"><text:span text:style-name="MT2">Brev, sakskorrespondanse og e-post til Alstahaug kommune, Rådhuset, bes ikke adressert til avdeling eller enkeltperson.</text:span></text:p>
        <text:p text:style-name="MP6"/>
        <text:p text:style-name="MP7"><text:span text:style-name="MT2">Besøksadresse: Strandgt. 52 <text:s/>| <text:s/>Postadresse: Rådhuset, 8805 Sandnessjøen</text:span></text:p>
        <text:p text:style-name="MP7"><text:span text:style-name="MT2">Tlf.: 75075000 <text:s/>| <text:s/>Faks: 75075001 <text:s/>| <text:s/>E-post: post@alstahaug.kommune.no <text:s/>| <text:s/>Org.nr.: NO 938 712 441 MVA</text:span></text:p>
        <text:p text:style-name="MP7"><text:span text:style-name="MT2">www.alstahaug.kommune.no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a Emilie Vistnes</meta:initial-creator>
    <dc:creator>Maia Emilie Vistnes</dc:creator>
    <meta:editing-cycles>10</meta:editing-cycles>
    <meta:creation-date>2017-06-13T07:18:00</meta:creation-date>
    <dc:date>2017-06-13T07:36:00</dc:date>
    <meta:editing-duration>PT17M</meta:editing-duration>
    <meta:generator>LibreOffice/5.4.6.2$Linux_X86_64 LibreOffice_project/40$Build-2</meta:generator>
    <meta:document-statistic meta:table-count="0" meta:image-count="3" meta:object-count="0" meta:page-count="1" meta:paragraph-count="22" meta:word-count="104" meta:character-count="1121" meta:non-whitespace-character-count="1019"/>
    <meta:user-defined meta:name="AppVersion">14.0000</meta:user-defined>
    <meta:user-defined meta:name="Company">HALD-I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evmal AK.dotx" xlink:href=""/>
  </office:meta>
</office:document-meta>
</file>